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ltjesstraat 1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ieltjesstraat 10B, 3071JW, wijzigen van de brandcompartimentering en het constructief uitbreiden van de verdiepingsvloer. Dit ten behoeve van het splitsen van de bestaande winkel in twee appartementen (aanvraagdatum 11-10-2018, dossiernummer OMV.18.10.0018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13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3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3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eltjesstraat 10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139</meta:user-defined>
    <meta:user-defined meta:name="OVERHEIDop.GmbID/DC.identifier">gmb-2018-219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1JW 10a 01</meta:user-defined>
    <meta:user-defined meta:name="OVERHEIDop.woonplaats">Rotterdam</meta:user-defined>
    <meta:user-defined meta:name="OVERHEIDop.straatnaam">Stieltje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838 436296</meta:user-defined>
    <meta:user-defined meta:name="OVERHEIDop.versieInformatie"/>
  </office:meta>
</office:document-meta>
</file>