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diep, Fase 3, Feldwerd, kavel 51, kadastraal bekend HKK, 2A, 3640, Groningen – oprichten woning (ontvangstdatum 07-10-2018, dossiernummer 201873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etdiep, Fase 3, Feldwerd, kavel 51, kadastraal bekend HKK, 2A, 3640, Groningen – oprichten woning (ontvangstdatum 07-10-2018, dossiernummer 201873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38</meta:user-defined>
    <meta:user-defined meta:name="OVERHEIDop.GmbID/DC.identifier">gmb-2018-219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S 20</meta:user-defined>
    <meta:user-defined meta:name="OVERHEIDop.woonplaats">Groningen</meta:user-defined>
    <meta:user-defined meta:name="OVERHEIDop.straatnaam">Feld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93 584153</meta:user-defined>
    <meta:user-defined meta:name="OVERHEIDop.versieInformatie"/>
  </office:meta>
</office:document-meta>
</file>