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eidsestraat 106, 2018-05446, plaatsen dakkapel, ontheffing handelen in strijd met regels ruimtelijke ordening, verzonden 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13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eidsestraat 106, 2018-05446, plaatsen dakkapel, ontheffing handelen in strijd met regels ruimtelijke ordening, verzonden 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36</meta:user-defined>
    <meta:user-defined meta:name="OVERHEIDop.GmbID/DC.identifier">gmb-2018-21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XP 106</meta:user-defined>
    <meta:user-defined meta:name="OVERHEIDop.woonplaats">Haarle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22 488241</meta:user-defined>
    <meta:user-defined meta:name="OVERHEIDop.versieInformatie"/>
  </office:meta>
</office:document-meta>
</file>