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3, Heemwerd, kavel 59, kadastraal bekend HKK, 2A, 3601 en 3630, Groningen – oprichten vrijstaande woning (ontvangstdatum 01-10-2018, dossiernummer 2018735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13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3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3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3, Heemwerd, kavel 59, kadastraal bekend HKK, 2A, 3601 en 3630, Groningen – oprichten vrijstaande woning (ontvangstdatum 01-10-2018, dossiernummer 2018735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133</meta:user-defined>
    <meta:user-defined meta:name="OVERHEIDop.GmbID/DC.identifier">gmb-2018-219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X 8</meta:user-defined>
    <meta:user-defined meta:name="OVERHEIDop.woonplaats">Groningen</meta:user-defined>
    <meta:user-defined meta:name="OVERHEIDop.straatnaam">Heem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354 584184</meta:user-defined>
    <meta:user-defined meta:name="OVERHEIDop.versieInformatie"/>
  </office:meta>
</office:document-meta>
</file>