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gkappeweg 6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melding ontvangen voor het saneren van asbest op diverse plaatsenaan de Bergkappeweg 6 in Vorden. De melding is geregistreerd onder kenmerk SXO490336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1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gkappeweg 6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13</meta:user-defined>
    <meta:user-defined meta:name="OVERHEIDop.GmbID/DC.identifier">gmb-2018-2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21</meta:user-defined>
    <meta:user-defined meta:name="OVERHEID.EPSG28992/DC.spatial">221308 456245</meta:user-defined>
    <meta:user-defined meta:name="OVERHEID.EPSG28992/DC.spatial">221292.1 456259.17</meta:user-defined>
    <meta:user-defined meta:name="OVERHEIDop.versieInformatie"/>
  </office:meta>
</office:document-meta>
</file>