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mmastraat 5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oktober 2018 een besluit genomen op de aanvraag met zaaknummer <text:span text:style-name="nadrukvet">W-AOV180429 </text:span>voor het plaatsen van een carport op locatie<text:span text:style-name="nadrukvet"> Emmastraat 5 in Axel</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2 okto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okto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912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2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2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Emmastraat 5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129</meta:user-defined>
    <meta:user-defined meta:name="OVERHEIDop.GmbID/DC.identifier">gmb-2018-219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LC 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717.33 365512.36</meta:user-defined>
    <meta:user-defined meta:name="OVERHEIDop.versieInformatie"/>
  </office:meta>
</office:document-meta>
</file>