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11, 9711 PC Groningen – constructieve aanpassing bestaande verdiepingsvloer (ontvangstdatum 01-10-2018, dossiernummer 2018735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11, 9711 PC Groningen – constructieve aanpassing bestaande verdiepingsvloer (ontvangstdatum 01-10-2018, dossiernummer 2018735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23</meta:user-defined>
    <meta:user-defined meta:name="OVERHEIDop.GmbID/DC.identifier">gmb-2018-21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1</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9 581907</meta:user-defined>
    <meta:user-defined meta:name="OVERHEIDop.versieInformatie"/>
  </office:meta>
</office:document-meta>
</file>