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dijk 16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Zalkerdijk 16N-1,</text:span> overige gebruiksfunctie</text:p>
            <text:p text:style-name="common-al">Datum besluit: 30 januari 2018</text:p>
            <text:p text:style-name="common-al">Kenmerk besluit: 5727-2018/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alkerdijk 16N-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12</meta:user-defined>
    <meta:user-defined meta:name="OVERHEIDop.GmbID/DC.identifier">gmb-2018-2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K 16r 1</meta:user-defined>
    <meta:user-defined meta:name="OVERHEIDop.woonplaats">Zwolle</meta:user-defined>
    <meta:user-defined meta:name="OVERHEIDop.straatnaam">Ka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uitgeven 5727-2018/DS/H|exb-2018-5620</meta:user-defined>
    <meta:user-defined meta:name="OVERHEID.EPSG28992/DC.spatial">202302 503300</meta:user-defined>
    <meta:user-defined meta:name="OVERHEIDop.versieInformatie"/>
  </office:meta>
</office:document-meta>
</file>