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52, 9712 EL Groningen – plaatsen reclame (ontvangstdatum 02-10-2018, dossiernummer 201873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 52, 9712 EL Groningen – plaatsen reclame (ontvangstdatum 02-10-2018, dossiernummer 201873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13</meta:user-defined>
    <meta:user-defined meta:name="OVERHEIDop.GmbID/DC.identifier">gmb-2018-21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52</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3 582134</meta:user-defined>
    <meta:user-defined meta:name="OVERHEIDop.versieInformatie"/>
  </office:meta>
</office:document-meta>
</file>