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sluis tussen 2 bestaande bedrijfspanden, Bellstraat 11, 3133 K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nieuwbouw sluis tussen 2 bestaande bedrijfspanden </text:p>
            <text:p text:style-name="common-al">Met de adressering : Bellstraat 11, 3133 KE </text:p>
            <text:p text:style-name="common-al">Kenmerk : OVXINR-5238</text:p>
            <text:p text:style-name="common-al">Type aanvraag : omgevingsvergunning regulier</text:p>
            <text:p text:style-name="common-al">Datum ontvangst : 16 augustus 2018</text:p>
            <text:p text:style-name="common-al">Datum beschikking : 9 oktober 2018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11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1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1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sluis tussen 2 bestaande bedrijfspanden, Bellstraat 11, 3133 K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111</meta:user-defined>
    <meta:user-defined meta:name="OVERHEIDop.GmbID/DC.identifier">gmb-2018-219111</meta:user-defined>
    <meta:user-defined meta:name="OVERHEID.TaxonomieBeleidsagenda/OVERHEID.category">Ruimte en infrastructuur | Organisatie en beleid</meta:user-defined>
    <meta:user-defined meta:name="OVERHEIDop.referentienummer">OVXINR-523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E 11</meta:user-defined>
    <meta:user-defined meta:name="OVERHEIDop.woonplaats">Vlaardingen</meta:user-defined>
    <meta:user-defined meta:name="OVERHEIDop.straatnaam">Bel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154 435354</meta:user-defined>
    <meta:user-defined meta:name="OVERHEIDop.versieInformatie"/>
  </office:meta>
</office:document-meta>
</file>