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001 – 1011, 9713 KA Groningen – plaatsen 6 schuurkratten (bergingen) (ontvangstdatum 01-10-2018, dossiernummer 2018736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1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1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1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1001 – 1011, 9713 KA Groningen – plaatsen 6 schuurkratten (bergingen) (ontvangstdatum 01-10-2018, dossiernummer 201873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10</meta:user-defined>
    <meta:user-defined meta:name="OVERHEIDop.GmbID/DC.identifier">gmb-2018-219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A 1001</meta:user-defined>
    <meta:user-defined meta:name="OVERHEIDop.woonplaats">Groningen</meta:user-defined>
    <meta:user-defined meta:name="OVERHEIDop.straatnaam">Oosterhamrikkade</meta:user-defined>
    <meta:user-defined meta:name="OVERHEID.PostcodeHuisnummer/OVERHEIDop.postcodeHuisnummer">9713KA 101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73 582970</meta:user-defined>
    <meta:user-defined meta:name="OVERHEID.EPSG28992/DC.spatial">234168 583044</meta:user-defined>
    <meta:user-defined meta:name="OVERHEIDop.versieInformatie"/>
  </office:meta>
</office:document-meta>
</file>