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besluit administratief beroep kwijtschelding gemeentelijke belastingen Gemeente Ve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Veere;</text:p>
            <text:p text:style-name="al">Besluit:</text:p>
            <text:p text:style-name="al">Vast te stellen het mandaat besluit administratief beroep kwijtschelding gemeentelijke belastingen Gemeente Veer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De bevoegdheid tot beslissing op het beroepschrift is gebaseerd op de Uitvoeringsregeling Invorderingswet 1990 en artikel 231, tweede lid onder a, van de Gemeentewet. te mandateren aan: </text:p>
                <text:p text:style-name="al">Het afdelingshoofd belastingen gemeente Middelburg, de heer M.L. Kodde, geboortedatum 17-01-1965 te Middelburg:</text:p>
              </text:list-item>
              <text:list-item text:style-override="id1-3-2-2-1-2-2">
                <text:number>b.</text:number>
                <text:p text:style-name="al">aan te wijzen als vervanger van de in onderdeel a genoemde gemeenteambtenaar: Vakspecialist I gemeente Middelburg, de heer J. C. Tahapary, geboortedatum 15-01-1957 te Middelburg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februari 2018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Mandaat besluit administratief beroep kwijtschelding gemeentelijke belastingen, Gemeente Veer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ere, 23 januari 2018</text:span></text:p>
            <text:p><text:span text:style-name="functie">Het college van burgemeester en wethouders voornoemd,</text:span></text:p>
            <text:p><text:span text:style-name="functie">de secretaris,              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91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 besluit administratief beroep kwijtschelding gemeentelijke belastingen Gemeente V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11</meta:user-defined>
    <meta:user-defined meta:name="OVERHEIDop.GmbID/DC.identifier">gmb-2018-21911</meta:user-defined>
    <meta:user-defined meta:name="OVERHEID.TaxonomieBeleidsagenda/OVERHEID.category">Financiën | Organisatie en beleid</meta:user-defined>
    <meta:user-defined meta:name="OVERHEID.Gemeente/DC.spatial">Veere</meta:user-defined>
    <meta:user-defined meta:name="DCTERMS.alternative">Mandaat besluit administratief beroep kwijtschelding gemeentelijke belastingen, Gemeente Veere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re</meta:user-defined>
    <dc:language>nl</dc:language>
    <meta:user-defined meta:name="OVERHEIDgvop.Informatietype/DC.type">Overige besluiten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op.versieInformatie"/>
  </office:meta>
</office:document-meta>
</file>