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L. Kingstraat 28, 9728 WJ Groningen – noodkap vellen 1 boom (kronkelwilg in achtertuin uiterste hoek) (ontvangstdatum 08-10-2018, dossiernummer 2018737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1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L. Kingstraat 28, 9728 WJ Groningen – noodkap vellen 1 boom (kronkelwilg in achtertuin uiterste hoek) (ontvangstdatum 08-10-2018, dossiernummer 201873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107</meta:user-defined>
    <meta:user-defined meta:name="OVERHEIDop.GmbID/DC.identifier">gmb-2018-21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J 28</meta:user-defined>
    <meta:user-defined meta:name="OVERHEIDop.woonplaats">Groningen</meta:user-defined>
    <meta:user-defined meta:name="OVERHEIDop.straatnaam">M.L. K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33 578362</meta:user-defined>
    <meta:user-defined meta:name="OVERHEIDop.versieInformatie"/>
  </office:meta>
</office:document-meta>
</file>