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leven 1, 9747 AD Groningen – plaatsen gevelbelettering (ontvangstdatum 02-10-2018, dossiernummer 201873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leven 1, 9747 AD Groningen – plaatsen gevelbelettering (ontvangstdatum 02-10-2018, dossiernummer 201873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04</meta:user-defined>
    <meta:user-defined meta:name="OVERHEIDop.GmbID/DC.identifier">gmb-2018-21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meta:user-defined>
    <meta:user-defined meta:name="OVERHEIDop.woonplaats">Groningen</meta:user-defined>
    <meta:user-defined meta:name="OVERHEIDop.straatnaam">Landle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01 584045</meta:user-defined>
    <meta:user-defined meta:name="OVERHEIDop.versieInformatie"/>
  </office:meta>
</office:document-meta>
</file>