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evenementenvergunning Multicultureel Kerstfeest op 15 december 2018 te Poorterij, Leerdam</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Leerdam maakt bekend dat hij op 12 oktober 2018 een evenementenvergunning heeft verleend voor het organiseren van het Multicultureel Kerstfeest. Het  evenement vindt plaats op 15 december 2018 te Poorterij, Leerdam.</text:p>
            <text:p text:style-name="tekst_bottom"/>
          </text:section>
        </text:section>
        <text:section text:name="zakelijke-mededeling-sluiting_id1-3-2-2" text:style-name="zakelijke-mededeling-sluiting">
          <text:section text:name="gegeven_id1-3-2-2-1" text:style-name="gegeven">
            <text:p text:style-name="dagtekening">
            <text:span text:style-name="plaats">Wilt u de vergunning inzien? De evenementenvergunning met bijbehorende stukken is op afspraak tijdens kantooruren in te zien. Heeft u bezwaar? 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910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0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0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evenementenvergunning Multicultureel Kerstfeest op 15 december 2018 te Poorterij,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02</meta:user-defined>
    <meta:user-defined meta:name="OVERHEIDop.GmbID/DC.identifier">gmb-2018-219102</meta:user-defined>
    <meta:user-defined meta:name="OVERHEID.TaxonomieBeleidsagenda/OVERHEID.category">Openbare orde en veiligheid | Organisatie en beleid</meta:user-defined>
    <meta:user-defined meta:name="OVERHEIDop.referentienummer">25708</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V 2</meta:user-defined>
    <meta:user-defined meta:name="OVERHEIDop.woonplaats">Leerdam</meta:user-defined>
    <meta:user-defined meta:name="OVERHEIDop.straatnaam">Poorterij</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850 433711</meta:user-defined>
    <meta:user-defined meta:name="OVERHEIDop.versieInformatie"/>
  </office:meta>
</office:document-meta>
</file>