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6, 9745 CL Groningen – vergoten woning (ontvangstdatum 09-10-2018, dossiernummer 2018737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0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96, 9745 CL Groningen – vergoten woning (ontvangstdatum 09-10-2018, dossiernummer 201873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01</meta:user-defined>
    <meta:user-defined meta:name="OVERHEIDop.GmbID/DC.identifier">gmb-2018-21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L 96</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53 582026</meta:user-defined>
    <meta:user-defined meta:name="OVERHEIDop.versieInformatie"/>
  </office:meta>
</office:document-meta>
</file>