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41 te Burgum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41 te Burgum</text:p>
            <text:p text:style-name="common-al">Z-HZ_WABO-2018-1233    Olo: 3957595</text:p>
            <text:p text:style-name="common-al">het kappen van een kastanjeboom</text:p>
            <text:p text:style-name="common-al">Datum ontvangst: 0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1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41 te Burgum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100</meta:user-defined>
    <meta:user-defined meta:name="OVERHEIDop.GmbID/DC.identifier">gmb-2018-219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X 41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6 579771</meta:user-defined>
    <meta:user-defined meta:name="OVERHEIDop.versieInformatie"/>
  </office:meta>
</office:document-meta>
</file>