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ommelsemarkt, Hommelseweg, Homm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evenementenvergunning</text:p>
            <text:p text:style-name="common-al">Voor: Hommelsemarkt</text:p>
            <text:p text:style-name="common-al">Locatie: Hommelseweg, Hommelstraat</text:p>
            <text:p text:style-name="common-al">Datum: 10 mei 2018</text:p>
            <text:p text:style-name="common-al">Dossiernummer: 21812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10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10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ommelsemarkt, Hommelseweg, Hommel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910</meta:user-defined>
    <meta:user-defined meta:name="OVERHEIDop.GmbID/DC.identifier">gmb-2018-2191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LG 235a</meta:user-defined>
    <meta:user-defined meta:name="OVERHEIDop.woonplaats">Arnhem</meta:user-defined>
    <meta:user-defined meta:name="OVERHEIDop.straatnaam">Hommelseweg</meta:user-defined>
    <meta:user-defined meta:name="OVERHEID.PostcodeHuisnummer/OVERHEIDop.postcodeHuisnummer">6828AK 52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58 444803</meta:user-defined>
    <meta:user-defined meta:name="OVERHEID.EPSG28992/DC.spatial">191211 444198</meta:user-defined>
    <meta:user-defined meta:name="OVERHEIDop.versieInformatie"/>
  </office:meta>
</office:document-meta>
</file>