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woning, Amsterdamseweg 447, Amstelveen - Zaaknummer Z-2017/063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7</text:span>
          </text:p>
            <text:p text:style-name="common-al">Het wijzigen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woning, Amsterdamseweg 447, Amstelveen - Zaaknummer Z-2017/063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91</meta:user-defined>
    <meta:user-defined meta:name="OVERHEIDop.GmbID/DC.identifier">gmb-2018-2191</meta:user-defined>
    <meta:user-defined meta:name="OVERHEID.TaxonomieBeleidsagenda/OVERHEID.category">Ruimte en infrastructuur | Organisatie en beleid</meta:user-defined>
    <meta:user-defined meta:name="OVERHEIDop.referentienummer">Z-2017/063077</meta:user-defined>
    <meta:user-defined meta:name="DCTERMS.abstract">Het wijzig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4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0 481087</meta:user-defined>
    <meta:user-defined meta:name="OVERHEIDop.versieInformatie"/>
  </office:meta>
</office:document-meta>
</file>