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A Talingeneiland Meerstad Bouwnummer K1, Groningen – bouwen woning aan talingeneiland, kavel 1 te meerstad (ontvangstdatum 08-10-2018, dossiernummer 2018737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A Talingeneiland Meerstad Bouwnummer K1, Groningen – bouwen woning aan talingeneiland, kavel 1 te meerstad (ontvangstdatum 08-10-2018, dossiernummer 201873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96</meta:user-defined>
    <meta:user-defined meta:name="OVERHEIDop.GmbID/DC.identifier">gmb-2018-21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Taling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68 582981</meta:user-defined>
    <meta:user-defined meta:name="OVERHEIDop.versieInformatie"/>
  </office:meta>
</office:document-meta>
</file>