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oevers, Sectie A perceelnummer 3607, Groningen – wijziging op een reeds verleende vergunning OVA-201871592 (ontvangstdatum 28-09-2018, dossiernummer 2018735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08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8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8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etoevers, Sectie A perceelnummer 3607, Groningen – wijziging op een reeds verleende vergunning OVA-201871592 (ontvangstdatum 28-09-2018, dossiernummer 2018735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80</meta:user-defined>
    <meta:user-defined meta:name="OVERHEIDop.GmbID/DC.identifier">gmb-2018-219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Heem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35 584183</meta:user-defined>
    <meta:user-defined meta:name="OVERHEIDop.versieInformatie"/>
  </office:meta>
</office:document-meta>
</file>