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voor het innemen van een standplaats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de standplaatsvergunning van 24 januari 2018 met zaaknummer 1136-2018 is gewijzigd. De tijdstippen op de Markt te Coevorden voor de verkoop van kaas en aanverwante artikelen worden daarom vanaf woensdag 17 oktober 2018 als volgt: - dinsdag van 09:00 uur tot 17.00 uur; - woensdag van 09.00 tot 17.00 uur; - vrijdag van 09.00 uur tot 17.00 uur. De voorschriften die vermeld zijn in de vergunning van 14 januari 2018 met zaaknummer 1136-2018 blijven van kracht.</text:p>
            <text:p text:style-name="common-al"/>
            <text:p text:style-name="common-al">Deze vergunning is geldig tot en met 31 december 2018.</text:p>
            <text:p text:style-name="common-al"/>
            <text:p text:style-name="common-al"> Verleend op 12 oktober 2018</text:p>
            <text:p text:style-name="common-al"/>
            <text:p text:style-name="common-al">Kenmerk: 29757-2018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12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907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7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7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arkt: voor het innemen van een standplaats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078</meta:user-defined>
    <meta:user-defined meta:name="OVERHEIDop.GmbID/DC.identifier">gmb-2018-2190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M 8</meta:user-defined>
    <meta:user-defined meta:name="OVERHEIDop.woonplaats">Coevord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20 520133</meta:user-defined>
    <meta:user-defined meta:name="OVERHEIDop.versieInformatie"/>
  </office:meta>
</office:document-meta>
</file>