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9588, Hoofdstraat te Noordwijk, het realiseren van een werkterrein, 03-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7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75</meta:user-defined>
    <meta:user-defined meta:name="OVERHEIDop.GmbID/DC.identifier">gmb-2018-219075</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2018159588</meta:user-defined>
    <meta:user-defined meta:name="DCTERMS.abstract">het realiseren van een werkterrein, 03-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V 59a</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4 473230</meta:user-defined>
    <meta:user-defined meta:name="OVERHEIDop.versieInformatie"/>
  </office:meta>
</office:document-meta>
</file>