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piterstraat 69, 9742 ET Groningen – vellen 1 boom (ontvangstdatum 07-10-2018, dossiernummer 2018736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06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6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6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upiterstraat 69, 9742 ET Groningen – vellen 1 boom (ontvangstdatum 07-10-2018, dossiernummer 2018736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065</meta:user-defined>
    <meta:user-defined meta:name="OVERHEIDop.GmbID/DC.identifier">gmb-2018-219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ET 69</meta:user-defined>
    <meta:user-defined meta:name="OVERHEIDop.woonplaats">Groningen</meta:user-defined>
    <meta:user-defined meta:name="OVERHEIDop.straatnaam">Jupi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27 583430</meta:user-defined>
    <meta:user-defined meta:name="OVERHEIDop.versieInformatie"/>
  </office:meta>
</office:document-meta>
</file>