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ensemaheerd 50, 9736 CD Groningen – vellen 1 boom (ontvangstdatum 03-10-2018, dossiernummer 2018736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06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6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6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ensemaheerd 50, 9736 CD Groningen – vellen 1 boom (ontvangstdatum 03-10-2018, dossiernummer 2018736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061</meta:user-defined>
    <meta:user-defined meta:name="OVERHEIDop.GmbID/DC.identifier">gmb-2018-219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CD 50</meta:user-defined>
    <meta:user-defined meta:name="OVERHEIDop.woonplaats">Groningen</meta:user-defined>
    <meta:user-defined meta:name="OVERHEIDop.straatnaam">Jens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121 585868</meta:user-defined>
    <meta:user-defined meta:name="OVERHEIDop.versieInformatie"/>
  </office:meta>
</office:document-meta>
</file>