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 9718 TA Groningen – gedeeltelijk vervangen ruiten en stuk borstwering (ontvangstdatum 04-10-2018, dossiernummer 2018737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06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6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6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 9718 TA Groningen – gedeeltelijk vervangen ruiten en stuk borstwering (ontvangstdatum 04-10-2018, dossiernummer 2018737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60</meta:user-defined>
    <meta:user-defined meta:name="OVERHEIDop.GmbID/DC.identifier">gmb-2018-219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A 1</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17 581538</meta:user-defined>
    <meta:user-defined meta:name="OVERHEIDop.versieInformatie"/>
  </office:meta>
</office:document-meta>
</file>