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chikking omgevingsvergunning in afwijking van het bestemmingsplan Wester Amstel woning Amsteldijk Noord 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8-002527</text:span>
          </text:p>
            <text:p text:style-name="common-al">Het college van burgemeester en wethouders van Amstelveen maakt, ingevolge artikel 3.10 van de Wabo, bekend dat zij voornemens is in afwijking van het bestemmingsplan ‘Wester Amstel’ een omgevingsvergunning te verlenen voor de realisatie van een woning met carport/berging op het perceel Amsteldijk Noord 56.</text:p>
            <text:p text:style-name="common-al">De aanvraag om omgevingsvergunning past op onderdelen niet binnen de regels van het thans geldende bestemmingsplan “Wester Amstel”. De gronden waarop de woning met carport/berging wordt gerealiseerd hebben de bestemming ‘Agrarisch-Bouwperceel’ en het gewenste gebruik is particulier. De woning is wel in overeenstemming met het Beeldkwaliteitsplan Amsteldijk en in het ontwerp bestemmingsplan Wester-Amstel 2018 is de bestemming van het perceel reeds gewijzigd in ‘Wonen’. Met toepassing van artikel 2.12, eerste lid, sub a, onder 3 van de Wet algemene bepalingen omgevingsrecht wordt het mogelijk gemaakt bovengenoemd bouwplan te realiseren. </text:p>
            <text:p text:style-name="common-al">
            <text:span text:style-name="nadrukvet">Ter inzagelegging</text:span>
          </text:p>
            <text:p text:style-name="common-al">De aanvraag om omgevingsvergunning, de ontwerpbeschikking omgevingsvergunning, de ruimtelijke onderbouwing en de overige daarop betrekking hebbende stukken liggen met ingang van 18 oktober 2018 tot en met 28 november 2018 op de volgende wijzen voor een ieder ter inzage:</text:p>
            <text:p text:style-name="common-al">- in digitale vorm via de website <text:a xlink:href="http://www.ruimtelijkeplannen.nl/" xlink:type="simple">www.ruimtelijkeplannen.nl</text:a> onder planidentificatiecode: NL.IMRO.0362.OIAVHB03xN-OW01 en</text:p>
            <text:p text:style-name="common-al">- via de gemeentelijke viewer RO-publiceer <text:a xlink:href="http://0358.ropubliceer.nl/" xlink:type="simple">http://0358.ropubliceer.nl/</text:a>;</text:p>
            <text:p text:style-name="common-al">- 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Zienswijzen</text:span>
          </text:p>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text:a xlink:href="http://ro0362.ropubliceer.nl/" xlink:type="simple">http://ro0362.ropubliceer.nl/</text:a>.</text:p>
            <text:p text:style-name="common-al">Eventueel kunt u uw reactie mondeling naar voren brengen. Hiervoor kunt u via het centrale nummer 020-5404911 een afspraak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05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chikking omgevingsvergunning in afwijking van het bestemmingsplan Wester Amstel woning Amsteldijk Noord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59</meta:user-defined>
    <meta:user-defined meta:name="OVERHEIDop.GmbID/DC.identifier">gmb-2018-219059</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03xN-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2252 480065</meta:user-defined>
    <meta:user-defined meta:name="OVERHEIDop.versieInformatie"/>
  </office:meta>
</office:document-meta>
</file>