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bbestraat 5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oktober 2018 heeft de gemeente een aanvraag ontvangen voor het plaatsen van een dakkapel in het achterdakvlak van de woning (legalisatie) op locatie Dobbestraat 58 te Naarden. De aanvraag is geregistreerd onder zaaknummer HZ_WABO-18-1754.</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05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5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5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bbestraat 5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057</meta:user-defined>
    <meta:user-defined meta:name="OVERHEIDop.GmbID/DC.identifier">gmb-2018-219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VZ 5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459 479163</meta:user-defined>
    <meta:user-defined meta:name="OVERHEIDop.versieInformatie"/>
  </office:meta>
</office:document-meta>
</file>