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9a, 9711 KC Groningen – uitbreiding met extra bouwlaag (ontvangstdatum 08-10-2018, dossiernummer 2018737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straat 29a, 9711 KC Groningen – uitbreiding met extra bouwlaag (ontvangstdatum 08-10-2018, dossiernummer 2018737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56</meta:user-defined>
    <meta:user-defined meta:name="OVERHEIDop.GmbID/DC.identifier">gmb-2018-21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C 29a</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0 581654</meta:user-defined>
    <meta:user-defined meta:name="OVERHEIDop.versieInformatie"/>
  </office:meta>
</office:document-meta>
</file>