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R, perc. nr. 2314, Groningen – aanbrengen wandbekleding op viaduct westelijke ringweg (ontvangstdatum 04-10-2018, dossiernummer 2018736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R, perc. nr. 2314, Groningen – aanbrengen wandbekleding op viaduct westelijke ringweg (ontvangstdatum 04-10-2018, dossiernummer 201873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55</meta:user-defined>
    <meta:user-defined meta:name="OVERHEIDop.GmbID/DC.identifier">gmb-2018-21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72b</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9 580866</meta:user-defined>
    <meta:user-defined meta:name="OVERHEIDop.versieInformatie"/>
  </office:meta>
</office:document-meta>
</file>