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22, 9711 HG Groningen – plaatsen schuifloketten in bestaande aluminium pui (ontvangstdatum 09-10-2018, dossiernummer 2018737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05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5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5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22, 9711 HG Groningen – plaatsen schuifloketten in bestaande aluminium pui (ontvangstdatum 09-10-2018, dossiernummer 2018737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52</meta:user-defined>
    <meta:user-defined meta:name="OVERHEIDop.GmbID/DC.identifier">gmb-2018-219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G 22</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99 581613</meta:user-defined>
    <meta:user-defined meta:name="OVERHEIDop.versieInformatie"/>
  </office:meta>
</office:document-meta>
</file>