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bedrijfshal en stalling toiletwagens op het perceel De Grift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18 besloten om de beslistermijn voor de aanvraag met zaaknummer Z/18/589061 voor het bouwen van een bedrijfshal en stalling toiletwagens op het perceel De Grift 37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reclame;</text:p>
              </text:list-item>
              <text:list-item text:style-override="id1-3-2-1-1-3-3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05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5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5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bedrijfshal en stalling toiletwagens op het perceel De Grift 3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9050</meta:user-defined>
    <meta:user-defined meta:name="OVERHEIDop.GmbID/DC.identifier">gmb-2018-219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635.27 511494.12</meta:user-defined>
    <meta:user-defined meta:name="OVERHEIDop.versieInformatie"/>
  </office:meta>
</office:document-meta>
</file>