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orgenzon , zaaknummer 149904</text:p>
            <text:p text:style-name="common-al">Voor: bouwen woning, datum ontvangst 30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0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1905</meta:user-defined>
    <meta:user-defined meta:name="OVERHEIDop.GmbID/DC.identifier">gmb-2018-2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23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88 443814</meta:user-defined>
    <meta:user-defined meta:name="OVERHEIDop.versieInformatie"/>
  </office:meta>
</office:document-meta>
</file>