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Euvelgunnerweg 25a, 9723 CV Groningen – plaatsen tijdelijke unit (ontvangstdatum 26-09-2018, dossiernummer 20187357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okto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9049</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049</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049</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Euvelgunnerweg 25a, 9723 CV Groningen – plaatsen tijdelijke unit (ontvangstdatum 26-09-2018, dossiernummer 20187357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19049</meta:user-defined>
    <meta:user-defined meta:name="OVERHEIDop.GmbID/DC.identifier">gmb-2018-2190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CV 25a</meta:user-defined>
    <meta:user-defined meta:name="OVERHEIDop.woonplaats">Groningen</meta:user-defined>
    <meta:user-defined meta:name="OVERHEIDop.straatnaam">Euvelgunner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6054 581829</meta:user-defined>
    <meta:user-defined meta:name="OVERHEIDop.versieInformatie"/>
  </office:meta>
</office:document-meta>
</file>