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11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aanbrengen van een reclame-aanduiding op het perceel K R Poststraat 111 1 te Heerenveen  (11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04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111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40</meta:user-defined>
    <meta:user-defined meta:name="OVERHEIDop.GmbID/DC.identifier">gmb-2018-21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N 111 1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24 553152</meta:user-defined>
    <meta:user-defined meta:name="OVERHEIDop.versieInformatie"/>
  </office:meta>
</office:document-meta>
</file>