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ingsforterweg (sectie B 4573)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ingsforterweg (sectie B 4573) te Arcen</text:span>
            </text:span>
          </text:p>
            <text:p text:style-name="common-al">Voor het oprichten van een woning en het aanleggen van een inrit/uitweg</text:p>
            <text:p text:style-name="common-al">Ontvangen op 2 oktober 2018</text:p>
            <text:p text:style-name="common-al">Kenmerk 139410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9036</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036</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036</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Lingsforterweg (sectie B 4573) te Arc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036</meta:user-defined>
    <meta:user-defined meta:name="OVERHEIDop.GmbID/DC.identifier">gmb-2018-2190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4BC 65</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1389.7 387465.37</meta:user-defined>
    <meta:user-defined meta:name="OVERHEIDop.versieInformatie"/>
  </office:meta>
</office:document-meta>
</file>