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hoornstraat 38, 9742 TR Groningen – vellen (kappen) 1 boom (ontvangstdatum 08-10-2018, dossiernummer 201873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hoornstraat 38, 9742 TR Groningen – vellen (kappen) 1 boom (ontvangstdatum 08-10-2018, dossiernummer 201873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27</meta:user-defined>
    <meta:user-defined meta:name="OVERHEIDop.GmbID/DC.identifier">gmb-2018-21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R 32</meta:user-defined>
    <meta:user-defined meta:name="OVERHEIDop.woonplaats">Groningen</meta:user-defined>
    <meta:user-defined meta:name="OVERHEIDop.straatnaam">Eenh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49 582735</meta:user-defined>
    <meta:user-defined meta:name="OVERHEIDop.versieInformatie"/>
  </office:meta>
</office:document-meta>
</file>