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 Ottersum: Sint Maarten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Sint Maartensoptocht op 9 november 2018 van 18:15 uur tot 19:30 uur op de Brink in Ottersum (2018-0916).</text:p>
            <text:p text:style-name="common-al">
            <text:span text:style-name="nadrukvet">Verzenddatum</text:span>
          </text:p>
            <text:p text:style-name="common-al">Dit besluit is verzonden op: 9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902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2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2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 Ottersum: Sint Maarten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26</meta:user-defined>
    <meta:user-defined meta:name="OVERHEIDop.GmbID/DC.identifier">gmb-2018-2190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Brink</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13 412992</meta:user-defined>
    <meta:user-defined meta:name="OVERHEIDop.versieInformatie"/>
  </office:meta>
</office:document-meta>
</file>