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allen 1, 9723 TW Groningen – plaatsen reclame (ontvangstdatum 08-10-2018, dossiernummer 2018737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02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2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2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Hallen 1, 9723 TW Groningen – plaatsen reclame (ontvangstdatum 08-10-2018, dossiernummer 2018737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24</meta:user-defined>
    <meta:user-defined meta:name="OVERHEIDop.GmbID/DC.identifier">gmb-2018-219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W 1</meta:user-defined>
    <meta:user-defined meta:name="OVERHEIDop.woonplaats">Groningen</meta:user-defined>
    <meta:user-defined meta:name="OVERHEIDop.straatnaam">De Hall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26 580875</meta:user-defined>
    <meta:user-defined meta:name="OVERHEIDop.versieInformatie"/>
  </office:meta>
</office:document-meta>
</file>