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in verband met diverse werkzaamheden aan het spoor ter hoogte van Voormeer 1/Naardermeer 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4.6 (overige geluidhinder) van de APV een ontheffing verleend aan Dura Vermeer Hoofddorp vanwege werkzaamheden aan een deel van het spoor ter hoogte van Voormeer 1/Naardermeer 5. De werkzaamheden vinden plaats van 23 november 22:00 uur tot en met 25 november 2018 23.00 uur. (Verzonden 9 oktober 2018).</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         Informatie:            </text:span>
          </text:p>
            <text:p text:style-name="common-al">Voor informatie kunt u op werkdagen contact opnemen met de afdeling Vergunningen, Toezicht en Handhaving op telefoonnummer 035 207 09 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Gooise Meren, 16 okto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9023</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23</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23</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in verband met diverse werkzaamheden aan het spoor ter hoogte van Voormeer 1/Naardermeer 5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023</meta:user-defined>
    <meta:user-defined meta:name="OVERHEIDop.GmbID/DC.identifier">gmb-2018-2190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AC 1</meta:user-defined>
    <meta:user-defined meta:name="OVERHEIDop.woonplaats">Naarden</meta:user-defined>
    <meta:user-defined meta:name="OVERHEIDop.straatnaam">Voormeer</meta:user-defined>
    <meta:user-defined meta:name="OVERHEID.PostcodeHuisnummer/OVERHEIDop.postcodeHuisnummer">1412CV 5</meta:user-defined>
    <meta:user-defined meta:name="OVERHEIDop.straatnaam">Naardermeer</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474 478127</meta:user-defined>
    <meta:user-defined meta:name="OVERHEID.EPSG28992/DC.spatial">138351 477887</meta:user-defined>
    <meta:user-defined meta:name="OVERHEIDop.versieInformatie"/>
  </office:meta>
</office:document-meta>
</file>