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3-5, (11028938) plaatsen van een container, van 8 oktober t/m 2 november 2018, verzenddatum 04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02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3-5, (11028938) plaatsen van een container, van 8 oktober t/m 2 november 2018, verzenddatum 04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21</meta:user-defined>
    <meta:user-defined meta:name="OVERHEIDop.GmbID/DC.identifier">gmb-2018-219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G 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3 579536</meta:user-defined>
    <meta:user-defined meta:name="OVERHEIDop.versieInformatie"/>
  </office:meta>
</office:document-meta>
</file>