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luitappel 6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gemeente een melding activiteitenbesluit milieubeheer ontvangen voor activiteiten waarvoor geen vergunningplicht geldt op locatie Sluitappel 69 te Sint-Oedenrode. De melding is geregistreerd onder zaaknummer AMVB-2018-109. De melding betreft:</text:p>
            <text:p text:style-name="common-al">oprichten van een kleinschalig fitnessbedrijf met intensieve begeleiding, voedingscoaching en fysiotherapi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01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luitappel 6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18</meta:user-defined>
    <meta:user-defined meta:name="OVERHEIDop.GmbID/DC.identifier">gmb-2018-21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S 3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149.41 397854.85</meta:user-defined>
    <meta:user-defined meta:name="OVERHEIDop.versieInformatie"/>
  </office:meta>
</office:document-meta>
</file>