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ud Hollandsche Wafeloven, standplaats verkoop wafels, 3, 10 en 24 november 2018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 het innemen van een standplaats in de Hamburgerstraat (thv Pearl) voor de verkoop Brusselse wafels op 3, 10 en 24 november 2018. </text:p>
            <text:p text:style-name="tussenkopcur">Bezwaar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9014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14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14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Oud Hollandsche Wafeloven, standplaats verkoop wafels, 3, 10 en 24 november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014</meta:user-defined>
    <meta:user-defined meta:name="OVERHEIDop.GmbID/DC.identifier">gmb-2018-219014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3918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K 10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06 442243</meta:user-defined>
    <meta:user-defined meta:name="OVERHEIDop.versieInformatie"/>
  </office:meta>
</office:document-meta>
</file>