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ekelder 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837</text:p>
            <text:p text:style-name="common-al">Datum: 3 november 2018 </text:p>
            <text:p text:style-name="common-al">Omschrijving: spooktocht van 19.00 uur tot 23.00 uur </text:p>
            <text:p text:style-name="last-al">Locatie: Pekelder Bos te Oud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901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Pekelder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12</meta:user-defined>
    <meta:user-defined meta:name="OVERHEIDop.GmbID/DC.identifier">gmb-2018-219012</meta:user-defined>
    <meta:user-defined meta:name="OVERHEID.TaxonomieBeleidsagenda/OVERHEID.category">Cultuur en recreatie | Organisatie en beleid</meta:user-defined>
    <meta:user-defined meta:name="OVERHEIDop.referentienummer">2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RN 58</meta:user-defined>
    <meta:user-defined meta:name="OVERHEIDop.woonplaats">Oude Pekela</meta:user-defined>
    <meta:user-defined meta:name="OVERHEIDop.straatnaam">Compagniesterwijk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473 568179</meta:user-defined>
    <meta:user-defined meta:name="OVERHEIDop.versieInformatie"/>
  </office:meta>
</office:document-meta>
</file>