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s Paauw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s Paauwestraat 11, 3077MP, melding brandveilig gebruik (bewoning via kamerverhuur van 5 personen) (aanvraagdatum 08-10-2018, dossiernummer OMV.18.10.001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01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1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1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s Paauw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11</meta:user-defined>
    <meta:user-defined meta:name="OVERHEIDop.GmbID/DC.identifier">gmb-2018-219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MP 11</meta:user-defined>
    <meta:user-defined meta:name="OVERHEIDop.woonplaats">Rotterdam</meta:user-defined>
    <meta:user-defined meta:name="OVERHEIDop.straatnaam">Bas Paauw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416 434752</meta:user-defined>
    <meta:user-defined meta:name="OVERHEIDop.versieInformatie"/>
  </office:meta>
</office:document-meta>
</file>