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ugstraat 14 en 16, 9711 HX Groningen – samenvoegen panden en vergroten supermarkt op begane grond (ontvangstdatum 01-10-2018, dossiernummer 2018736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00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0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0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ugstraat 14 en 16, 9711 HX Groningen – samenvoegen panden en vergroten supermarkt op begane grond (ontvangstdatum 01-10-2018, dossiernummer 2018736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007</meta:user-defined>
    <meta:user-defined meta:name="OVERHEIDop.GmbID/DC.identifier">gmb-2018-219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X 14</meta:user-defined>
    <meta:user-defined meta:name="OVERHEIDop.woonplaats">Groningen</meta:user-defined>
    <meta:user-defined meta:name="OVERHEIDop.straatnaam">Brug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84 581738</meta:user-defined>
    <meta:user-defined meta:name="OVERHEIDop.versieInformatie"/>
  </office:meta>
</office:document-meta>
</file>