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ljantstraat 305, 9743 NL Groningen – vervangen ramen en kozijnen voor- en achtergevel (ontvangstdatum 03-10-2018, dossiernummer 2018736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00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0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0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iljantstraat 305, 9743 NL Groningen – vervangen ramen en kozijnen voor- en achtergevel (ontvangstdatum 03-10-2018, dossiernummer 2018736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02</meta:user-defined>
    <meta:user-defined meta:name="OVERHEIDop.GmbID/DC.identifier">gmb-2018-219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NL 305</meta:user-defined>
    <meta:user-defined meta:name="OVERHEIDop.woonplaats">Groningen</meta:user-defined>
    <meta:user-defined meta:name="OVERHEIDop.straatnaam">Briljan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53 583274</meta:user-defined>
    <meta:user-defined meta:name="OVERHEIDop.versieInformatie"/>
  </office:meta>
</office:document-meta>
</file>