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realiseren van een uitbouw en het aanpassen van de achtergevel, Henegouwselaan 109, Amstelveen - Zaaknummer Z-2017/06308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22 december 2017</text:span>
          </text:p>
            <text:p text:style-name="common-al">Het realiseren van een uitbouw op de 1e verdieping aan de achterzijde van de woning en het aanpassen van de achtergevel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190</text:span><text:line-break/><text:date style:data-style-name="dag" text:fixed="true" text:date-value="2018-01-10"/><text:line-break/><text:date style:data-style-name="jaar" text:fixed="true" text:date-value="2018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90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90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realiseren van een uitbouw en het aanpassen van de achtergevel, Henegouwselaan 109, Amstelveen - Zaaknummer Z-2017/06308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0</meta:user-defined>
    <meta:user-defined meta:name="OVERHEIDop.publicationIssue">2190</meta:user-defined>
    <meta:user-defined meta:name="OVERHEIDop.GmbID/DC.identifier">gmb-2018-2190</meta:user-defined>
    <meta:user-defined meta:name="OVERHEID.TaxonomieBeleidsagenda/OVERHEID.category">Ruimte en infrastructuur | Organisatie en beleid</meta:user-defined>
    <meta:user-defined meta:name="OVERHEIDop.referentienummer">Z-2017/063087</meta:user-defined>
    <meta:user-defined meta:name="DCTERMS.abstract">Het realiseren van een uitbouw op de 1e verdieping aan de achterzijde van de woning en het aanpassen van de achtergevel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CW 109</meta:user-defined>
    <meta:user-defined meta:name="OVERHEIDop.woonplaats">Amstelveen</meta:user-defined>
    <meta:user-defined meta:name="OVERHEIDop.straatnaam">Henegouwselaan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540 481564</meta:user-defined>
    <meta:user-defined meta:name="OVERHEIDop.versieInformatie"/>
  </office:meta>
</office:document-meta>
</file>