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kelstraat 2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kelstraat 24 in Mierlo</text:p>
            <text:p text:style-name="common-al">Datum ontvangst: 11 oktober 2018</text:p>
            <text:p text:style-name="common-al">Omschrijving: het onderhouden en restaureren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  <text:list-item text:style-override="id1-3-2-1-1-5-3">
                <text:number>•</text:number>
                <text:p text:style-name="al">Handelen in strijd met regels RO</text:p>
              </text:list-item>
            </text:list>
            <text:p text:style-name="common-al">Zaaknummer: 2018082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99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kelstraat 2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18996</meta:user-defined>
    <meta:user-defined meta:name="OVERHEIDop.GmbID/DC.identifier">gmb-2018-218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 2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979.65 384120.84</meta:user-defined>
    <meta:user-defined meta:name="OVERHEIDop.versieInformatie"/>
  </office:meta>
</office:document-meta>
</file>