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nschoterweg 5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kapsalon aan huis</text:p>
            <text:p text:style-name="common-al">Locatie: Winschoterweg 5, 9665 BT  Oude Pekela</text:p>
            <text:p text:style-name="last-al">Datum ontvangst: 1 oktober 2018 (zaaknummer 541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899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nschoterweg 5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95</meta:user-defined>
    <meta:user-defined meta:name="OVERHEIDop.GmbID/DC.identifier">gmb-2018-218995</meta:user-defined>
    <meta:user-defined meta:name="OVERHEID.TaxonomieBeleidsagenda/OVERHEID.category">Huisvesting | Organisatie en beleid</meta:user-defined>
    <meta:user-defined meta:name="OVERHEIDop.referentienummer">54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T 5</meta:user-defined>
    <meta:user-defined meta:name="OVERHEIDop.woonplaats">Oude Pekela</meta:user-defined>
    <meta:user-defined meta:name="OVERHEIDop.straatnaam">Winschoter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468 570606</meta:user-defined>
    <meta:user-defined meta:name="OVERHEIDop.versieInformatie"/>
  </office:meta>
</office:document-meta>
</file>